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ssen Bokshout en De Berckt te Baarlo Kadastrale geg. MBE00 sectie I nr. 29</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2 een sloopmelding ontvangen voor het slopen van een schuur met asbest golfplaten op de locatie tussen Bokshout en De Berckt te Baarlo, Kadastrale geg. MBE00 sectie I nr. 29. De melding is geregistreerd onder zaaknummer 1894265538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604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4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4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tussen Bokshout en De Berckt te Baarlo Kadastrale geg. MBE00 sectie I nr. 29</meta:user-defined>
    <meta:user-defined meta:name="DCTERMS.W3CDTF/DCTERMS.available">2022-11-15</meta:user-defined>
    <meta:user-defined meta:name="DCTERMS.W3CDTF/OVERHEIDop.jaargang">2022</meta:user-defined>
    <meta:user-defined meta:name="OVERHEIDop.publicationIssue">506049</meta:user-defined>
    <meta:user-defined meta:name="OVERHEIDop.GmbID/DC.identifier">gmb-2022-506049</meta:user-defined>
    <meta:user-defined meta:name="OVERHEIDop.versieInformatie"/>
  </office:meta>
</office:document-meta>
</file>