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op 3 in Uitgeest, het brandveilig in gebruik hebben van de basisschool, naschoolse opvang, peuteropvang en kinderdagverblijf., datum ontvangst 7 november 2022  (Z22 099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60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Hoop 3 in Uitgeest, het brandveilig in gebruik hebben van de basisschool, naschoolse opvang, peuteropvang en kinderdagverblijf., datum ontvangst 7 november 2022  (Z22 099461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045</meta:user-defined>
    <meta:user-defined meta:name="OVERHEIDop.GmbID/DC.identifier">gmb-2022-506045</meta:user-defined>
    <meta:user-defined meta:name="OVERHEIDop.versieInformatie"/>
  </office:meta>
</office:document-meta>
</file>