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portlaan 56, 1442E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2 besloten de aanvraag beschikking behandelen Wabo voor Sportlaan 56, 1442E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 de achterzijde vervangen van de bestaande dakkapel, het op het voordakvlak plaatsen van een dakkapel en het verlengen van de no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604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4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4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portlaan 56, 1442EE Purmerend</meta:user-defined>
    <dc:language>nl</dc:language>
    <meta:user-defined meta:name="OVERHEIDop.locatietype/OVERHEIDop.gebiedsmarkering">Punt</meta:user-defined>
    <meta:user-defined meta:name="DC.title">Toestemming voor het project verbouw woning, Sportlaan 56, 1442EE Purmerend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042</meta:user-defined>
    <meta:user-defined meta:name="OVERHEIDop.GmbID/DC.identifier">gmb-2022-506042</meta:user-defined>
    <meta:user-defined meta:name="OVERHEIDop.versieInformatie"/>
  </office:meta>
</office:document-meta>
</file>