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mpemastins 18 Leeuwarden, (11049244) plaatsen van een dakkapel, verzenddatum 28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mpemastins 18 Leeuwarden, (11049244) plaatsen van een dakkapel, verzenddatum 28-01-2022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04</meta:user-defined>
    <meta:user-defined meta:name="OVERHEIDop.GmbID/DC.identifier">gmb-2022-50604</meta:user-defined>
    <meta:user-defined meta:name="OVERHEIDop.versieInformatie"/>
  </office:meta>
</office:document-meta>
</file>