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uiken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Peel en Maas een aanvraag omgevingsvergunning ontvangen voor het vergunningplichtig worden van het bedrijf op basis van de NSL-monitoring op locatie Struiken 4 te Maasbree. De aanvraag is geregistreerd onder zaaknummer 18942581494. De aanvraag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603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ruiken 4 te Maasbre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38</meta:user-defined>
    <meta:user-defined meta:name="OVERHEIDop.GmbID/DC.identifier">gmb-2022-506038</meta:user-defined>
    <meta:user-defined meta:name="OVERHEIDop.versieInformatie"/>
  </office:meta>
</office:document-meta>
</file>