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yel 20 te Maasbree</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Peel en Maas een aanvraag omgevingsvergunning ontvangen voor het uitbreiden van een permanent gebouw voor bewoning van arbeidsmigranten op locatie Krayel 20 te Maasbree. De aanvraag is geregistreerd onder zaaknummer 18942655556.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common-al">
            <text:span text:style-name="nadrukvet">Rectificatie</text:span>
          </text:p>
            <text:p text:style-name="common-al">Dit betreft een rectificatie van een eerdere publicatie. De omschrijving van de aanvraag omgevingsvergunning is aangepa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603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3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3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rayel 20 te Maasbree</meta:user-defined>
    <meta:user-defined meta:name="DCTERMS.W3CDTF/DCTERMS.available">2022-11-15</meta:user-defined>
    <meta:user-defined meta:name="DCTERMS.W3CDTF/OVERHEIDop.jaargang">2022</meta:user-defined>
    <meta:user-defined meta:name="OVERHEIDop.publicationIssue">506036</meta:user-defined>
    <meta:user-defined meta:name="OVERHEIDop.GmbID/DC.identifier">gmb-2022-506036</meta:user-defined>
    <meta:user-defined meta:name="OVERHEIDop.versieInformatie"/>
  </office:meta>
</office:document-meta>
</file>