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322269, Oude Leedeweg 145 2641N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3-10-2022 Slopen woning (dat is excl. de op het perceel aanwezige voormalige bedrijfsgebouwen)</text:p>
            <text:p text:style-name="common-al">OLO-nummer: 7322269</text:p>
            <text:p text:style-name="common-al">Locatie: Oude Leedeweg 145 2641NP Pijnacker</text:p>
            <text:p text:style-name="common-al">Datum besluit: 10-1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603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8691</meta:user-defined>
    <meta:user-defined meta:name="DCTERMS.abstract">Slopen woning (dat is excl. de op het perceel aanwezige voormalige bedrijfsgebouwen)</meta:user-defined>
    <dc:language>nl</dc:language>
    <meta:user-defined meta:name="OVERHEIDop.locatietype/OVERHEIDop.gebiedsmarkering">Punt</meta:user-defined>
    <meta:user-defined meta:name="DC.title">Geaccepteerde sloopmelding ter kennisgeving, 7322269, Oude Leedeweg 145 2641NP Pijnack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32</meta:user-defined>
    <meta:user-defined meta:name="OVERHEIDop.GmbID/DC.identifier">gmb-2022-506032</meta:user-defined>
    <meta:user-defined meta:name="OVERHEIDop.versieInformatie"/>
  </office:meta>
</office:document-meta>
</file>