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kappen van 120 bomen (ivm opdruk van de verharding) in groenstrook beide zijden van de Zeven Bosjes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3-02-2022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060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26242</meta:user-defined>
    <meta:user-defined meta:name="DCTERMS.abstract">het kappen van 120 bomen (ivm opdruk van de verharding) in groenstrook beide zijden van de Zeven Bosjes </meta:user-defined>
    <dc:language>nl</dc:language>
    <meta:user-defined meta:name="OVERHEIDop.locatietype/OVERHEIDop.gebiedsmarkering">Punt</meta:user-defined>
    <meta:user-defined meta:name="DC.title">Ingediende aanvraag omgevingsvergunning, het kappen van 120 bomen (ivm opdruk van de verharding) in groenstrook beide zijden van de Zeven Bosjes te Almelo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603</meta:user-defined>
    <meta:user-defined meta:name="OVERHEIDop.GmbID/DC.identifier">gmb-2022-50603</meta:user-defined>
    <meta:user-defined meta:name="OVERHEIDop.versieInformatie"/>
  </office:meta>
</office:document-meta>
</file>