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Wetstraat 20, 3743 K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Wetstraat 20, 3743 KS Baarn, gemeente Baarn, sectie K, nummer 1569, het doorbreken van een constructieve wand en het plaatsen van zonnepanelen (10-11-2022).</text:p>
            <text:p text:style-name="common-al">Ingediende aanvragen liggen niet ter inzage.</text:p>
            <text:p text:style-name="last-al">Baarn, 10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602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2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2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52318</meta:user-defined>
    <meta:user-defined meta:name="DCTERMS.abstract">het doorbreken van een constructieve wand en 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de Wetstraat 20, 3743 KS Baar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29</meta:user-defined>
    <meta:user-defined meta:name="OVERHEIDop.GmbID/DC.identifier">gmb-2022-506029</meta:user-defined>
    <meta:user-defined meta:name="OVERHEIDop.versieInformatie"/>
  </office:meta>
</office:document-meta>
</file>