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drie nieuwbouwwoningen, perceel tussen Vinkebuurt 116 en 120 te Zwammerdam, V2022/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tussen Vinkebuurt 116 en 120 te Zwammerdam</text:p>
            <text:p text:style-name="common-al"/>
            <text:p text:style-name="common-al">V2022/734</text:p>
            <text:p text:style-name="common-al">het bouwen van drie nieuwbouwwoningen</text:p>
            <text:p text:style-name="common-al">Datum verleend: 3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602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2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2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drie nieuwbouwwoningen, perceel tussen Vinkebuurt 116 en 120 te Zwammerdam, V2022/734</meta:user-defined>
    <meta:user-defined meta:name="DCTERMS.W3CDTF/DCTERMS.available">2022-11-16</meta:user-defined>
    <meta:user-defined meta:name="DCTERMS.W3CDTF/OVERHEIDop.jaargang">2022</meta:user-defined>
    <meta:user-defined meta:name="OVERHEIDop.publicationIssue">506028</meta:user-defined>
    <meta:user-defined meta:name="OVERHEIDop.GmbID/DC.identifier">gmb-2022-506028</meta:user-defined>
    <meta:user-defined meta:name="OVERHEIDop.versieInformatie"/>
  </office:meta>
</office:document-meta>
</file>