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een vlonder, nabij Dadelgaarde 71 te Zoetermeer (kadastraal: ZWD01 B 5566) op 10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2 is een aanvraag omgevingsvergunning ontvangen voor het vervangen van een vlonder nabij de Dadelgaarde 71 te Zoetermeer (kadastraal: ZWD01 B 5566). De aanvraag is geregistreerd onder zaaknummer 2022-10119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602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2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2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nabij Dadelgaarde 71 te Zoetermeer (kadastraal: ZWD01 B 5566)</meta:user-defined>
    <dc:language>nl</dc:language>
    <meta:user-defined meta:name="OVERHEIDop.locatietype/OVERHEIDop.gebiedsmarkering">Punt</meta:user-defined>
    <meta:user-defined meta:name="DC.title">Ingediende aanvraag omgevingsvergunning voor het vervangen van een vlonder, nabij Dadelgaarde 71 te Zoetermeer (kadastraal: ZWD01 B 5566) op 10 november 2022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024</meta:user-defined>
    <meta:user-defined meta:name="OVERHEIDop.GmbID/DC.identifier">gmb-2022-506024</meta:user-defined>
    <meta:user-defined meta:name="OVERHEIDop.versieInformatie"/>
  </office:meta>
</office:document-meta>
</file>