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09878 - het afwijken van het bestemmingsplan en het veranderen van de brandcompartimente op de locatie Jan Bestevaerstraat 31, 1541 KM Koog aan de Zaan</text:p>
            <text:p text:style-name="common-al">Besluit verzonden: 11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11-2022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601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1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1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9878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15</meta:user-defined>
    <meta:user-defined meta:name="OVERHEIDop.GmbID/DC.identifier">gmb-2022-506015</meta:user-defined>
    <meta:user-defined meta:name="OVERHEIDop.versieInformatie"/>
  </office:meta>
</office:document-meta>
</file>