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E 1652 bij Weesperbinnenweg 1A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november 2022 heeft de gemeente een aanvraag ontvangen voor het realiseren van een uitstrooiveld op locatie Kadastraal perceel E 1652 bij Weesperbinnenweg 1A te Muiden. De aanvraag is geregistreerd onder zaaknummer HZ_WABO-22-219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600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0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0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Kadastraal perceel E 1652 bij Weesperbinnenweg 1A te Muid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009</meta:user-defined>
    <meta:user-defined meta:name="OVERHEIDop.GmbID/DC.identifier">gmb-2022-506009</meta:user-defined>
    <meta:user-defined meta:name="OVERHEIDop.versieInformatie"/>
  </office:meta>
</office:document-meta>
</file>