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ibrordusstraat 14a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Willibrordusstraat 14a, 9164 KV: vergroten van de dakkapel en het vervangen van de kozijnen <text:span text:style-name="nadrukcur">10-11-2022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60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Willibrordusstraat 14a in Bu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008</meta:user-defined>
    <meta:user-defined meta:name="OVERHEIDop.GmbID/DC.identifier">gmb-2022-506008</meta:user-defined>
    <meta:user-defined meta:name="OVERHEIDop.versieInformatie"/>
  </office:meta>
</office:document-meta>
</file>