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âlterswâld, Foarwei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 Wâlterswâld, Foarwei 4, het ambtshalve actualiseren van de vergunningvoorschriften (besluit is verzonden op 10 november 2021).</text:p>
            <text:p text:style-name="common-al">Deze beslissing van de gemeente ligt met ingang van donderdag 6 januari 2022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450</meta:user-defined>
    <dc:language>nl</dc:language>
    <meta:user-defined meta:name="OVERHEIDop.locatietype/OVERHEIDop.gebiedsmarkering">Adres</meta:user-defined>
    <meta:user-defined meta:name="DC.title">VERLEENDE OMGEVINGSVERGUNNING Wâlterswâld, Foarwei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6</meta:user-defined>
    <meta:user-defined meta:name="OVERHEIDop.GmbID/DC.identifier">gmb-2022-506</meta:user-defined>
    <meta:user-defined meta:name="OVERHEIDop.versieInformatie"/>
  </office:meta>
</office:document-meta>
</file>