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rtenhoefsedijk 137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9 november 2022 heeft de gemeente Wijdemeren een aanvraag omgevingsvergunning ontvangen voor het plaatsen van vier dakkapellen op de locatie Kortenhoefsedijk 137 te Kortenhoef. De aanvraag is geregistreerd onder zaaknummer Z.75463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46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599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9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9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ortenhoefsedijk 137 te Kortenhoef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998</meta:user-defined>
    <meta:user-defined meta:name="OVERHEIDop.GmbID/DC.identifier">gmb-2022-505998</meta:user-defined>
    <meta:user-defined meta:name="OVERHEIDop.versieInformatie"/>
  </office:meta>
</office:document-meta>
</file>