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ingen van de gevel, de begane grond op de reeds verleende vergunning en het realiseren van een aanbouw aan Kreijtenberg 3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Milheeze:</text:span>
            </text:span>
          </text:p>
            <text:list text:style-name="id1-3-2-1-1-4">
              <text:list-item text:style-override="id1-3-2-1-1-4-1">
                <text:number>-</text:number>
                <text:p text:style-name="al">wijziging van gevel en begane grond op reeds verleende vergunning en het realiseren van een aanbouw,<text:span text:style-name="nadrukvet"> Kreijtenberg 3 </text:span>(58712-2022) <text:span text:style-name="nadrukvet">activiteiten bouwen, afwijken bestemmingsplan en monumenten </text:span>verzenddatum 7 nov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0598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8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8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712-2022</meta:user-defined>
    <dc:language>nl</dc:language>
    <meta:user-defined meta:name="OVERHEIDop.locatietype/OVERHEIDop.gebiedsmarkering">Adres</meta:user-defined>
    <meta:user-defined meta:name="DC.title">Toestemming voor het wijzigingen van de gevel, de begane grond op de reeds verleende vergunning en het realiseren van een aanbouw aan Kreijtenberg 3 te Milheeze</meta:user-defined>
    <meta:user-defined meta:name="DCTERMS.W3CDTF/DCTERMS.available">2022-11-15</meta:user-defined>
    <meta:user-defined meta:name="DCTERMS.W3CDTF/OVERHEIDop.jaargang">2022</meta:user-defined>
    <meta:user-defined meta:name="OVERHEIDop.publicationIssue">505988</meta:user-defined>
    <meta:user-defined meta:name="OVERHEIDop.GmbID/DC.identifier">gmb-2022-505988</meta:user-defined>
    <meta:user-defined meta:name="OVERHEIDop.versieInformatie"/>
  </office:meta>
</office:document-meta>
</file>