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6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2 heeft de gemeente een aanvraag ontvangen voor het splitsen van het pand in drie woonstudio's op de begane grond (Rijksmonument) op locatie Marktstraat 66 te Naarden. De aanvraag is geregistreerd onder zaaknummer HZ_WABO-22-21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98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arktstraat 66 te Naarden</meta:user-defined>
    <meta:user-defined meta:name="DCTERMS.W3CDTF/DCTERMS.available">2022-11-15</meta:user-defined>
    <meta:user-defined meta:name="DCTERMS.W3CDTF/OVERHEIDop.jaargang">2022</meta:user-defined>
    <meta:user-defined meta:name="OVERHEIDop.publicationIssue">505987</meta:user-defined>
    <meta:user-defined meta:name="OVERHEIDop.GmbID/DC.identifier">gmb-2022-505987</meta:user-defined>
    <meta:user-defined meta:name="OVERHEIDop.versieInformatie"/>
  </office:meta>
</office:document-meta>
</file>