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in gebruik nemen van laadvoorzieningen voor elektrische voertuigen aan Marathonweg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is verleend</text:p>
            <text:p text:style-name="common-al">Bedrijf : BP Marathonweg</text:p>
            <text:p text:style-name="common-al">Locatie : Marathonweg 18, 3132LA te Vlaardingen</text:p>
            <text:p text:style-name="common-al">Activiteit : Bouwen en Milieuneutraal wijzigen</text:p>
            <text:p text:style-name="common-al">Voor : Het realiseren en in gebruik nemen van laadvoorzieningen voor elektrische  voertuigen</text:p>
            <text:p text:style-name="common-al">Aanvraagdatum : 15 juli 2022</text:p>
            <text:p text:style-name="common-al">Besluitdatum : 12 oktober 2022</text:p>
            <text:p text:style-name="common-al">Bekendmaking : 12 oktober 2022</text:p>
            <text:p text:style-name="common-al">Olo nummer : 7130989</text:p>
            <text:p text:style-name="common-al">Zaaknummer : 1549969</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text:span text:style-name="nadrukondlijn">info@dcmr.nl</text:span></text:a> onder vermelding van DCMR zaaknummer: 1549969 en het Olo nummer: 7130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59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9969</meta:user-defined>
    <dc:language>nl</dc:language>
    <meta:user-defined meta:name="OVERHEIDop.locatietype/OVERHEIDop.gebiedsmarkering">Adres</meta:user-defined>
    <meta:user-defined meta:name="DC.title">Toestemming voor het realiseren en in gebruik nemen van laadvoorzieningen voor elektrische voertuigen aan Marathonweg 18 te Vlaardingen</meta:user-defined>
    <meta:user-defined meta:name="DCTERMS.W3CDTF/DCTERMS.available">2022-11-16</meta:user-defined>
    <meta:user-defined meta:name="DCTERMS.W3CDTF/OVERHEIDop.jaargang">2022</meta:user-defined>
    <meta:user-defined meta:name="OVERHEIDop.publicationIssue">505971</meta:user-defined>
    <meta:user-defined meta:name="OVERHEIDop.GmbID/DC.identifier">gmb-2022-505971</meta:user-defined>
    <meta:user-defined meta:name="OVERHEIDop.versieInformatie"/>
  </office:meta>
</office:document-meta>
</file>