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 rotonde Knijpslaan-Knijpsbrug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otonde Knijpslaan-Knijpsbrug, 9601KA, voor het kappen van 8 eik en 3 linde, 10 nov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596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6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6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kap rotonde Knijpslaan-Knijpsbrug Hoogezand aanvraag omgevingsvergunnin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969</meta:user-defined>
    <meta:user-defined meta:name="OVERHEIDop.GmbID/DC.identifier">gmb-2022-505969</meta:user-defined>
    <meta:user-defined meta:name="OVERHEIDop.versieInformatie"/>
  </office:meta>
</office:document-meta>
</file>