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voor het open huis van de gemeen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2 een besluit genomen op de aanvraag met zaaknummer EV-2022-0094 voor het evenementOpen huis bij de gemeente Hengelo aan het Burgemeester van der Dussenplein 1. De open dagen vinden plaats op 24 t/m 26 november 2022. De 26e zal het gemeentehuis open zijn voor alle inwoners van Hengelo.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596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6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6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voor het open huis van de gemeente Hengelo.</meta:user-defined>
    <meta:user-defined meta:name="DCTERMS.W3CDTF/DCTERMS.available">2022-11-15</meta:user-defined>
    <meta:user-defined meta:name="DCTERMS.W3CDTF/OVERHEIDop.jaargang">2022</meta:user-defined>
    <meta:user-defined meta:name="OVERHEIDop.publicationIssue">505963</meta:user-defined>
    <meta:user-defined meta:name="OVERHEIDop.GmbID/DC.identifier">gmb-2022-505963</meta:user-defined>
    <meta:user-defined meta:name="OVERHEIDop.versieInformatie"/>
  </office:meta>
</office:document-meta>
</file>