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358</text:span>
          </text:p>
            <text:p text:style-name="common-al">Gemeente Amstelveen heeft op 9 november 2022 een besluit genomen op de aanvraag omgevingsvergunning voor het plaatsen van transparante en wegschuifbare balkonbeglazing. De locatie is Van Heuven Goedhartlaan 5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96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Van Heuven Goedhartlaan 55 in Amstel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61</meta:user-defined>
    <meta:user-defined meta:name="OVERHEIDop.GmbID/DC.identifier">gmb-2022-505961</meta:user-defined>
    <meta:user-defined meta:name="OVERHEIDop.versieInformatie"/>
  </office:meta>
</office:document-meta>
</file>