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evenemnetenvergunning , startpunt Canadasweg 3A 5406TS Uden.</text:p>
            <text:p text:style-name="common-al">Op 02-02-2022 heeft de gemeente een aanvraag ontvangen waarvoor een vergunningplicht geldt.</text:p>
            <text:p text:style-name="common-al">De aanvraag heeft als start locatie Canadasweg 3A 5406TS Uden, en is geregistreerd onder zaaknummer Z2022-000454 met omschrijving "Maashorst trialrun op 03-04-2022"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0596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96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96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0454</meta:user-defined>
    <meta:user-defined meta:name="DCTERMS.abstract">Maashorst trialrun op 03-04-2022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596</meta:user-defined>
    <meta:user-defined meta:name="OVERHEIDop.GmbID/DC.identifier">gmb-2022-50596</meta:user-defined>
    <meta:user-defined meta:name="OVERHEIDop.versieInformatie"/>
  </office:meta>
</office:document-meta>
</file>