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Heimansstraat 19, vervangen van de gevelbeplating, verzonden 10 november 2022, ODIJ-Z-22- 112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0595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5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5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Heimansstraat 19, vervangen van de gevelbeplating, verzonden 10 november 2022, ODIJ-Z-22- 112841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5955</meta:user-defined>
    <meta:user-defined meta:name="OVERHEIDop.GmbID/DC.identifier">gmb-2022-505955</meta:user-defined>
    <meta:user-defined meta:name="OVERHEIDop.versieInformatie"/>
  </office:meta>
</office:document-meta>
</file>