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1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767</text:span>
          </text:p>
            <text:p text:style-name="common-al">Gemeente Aalsmeer heeft op 10 november 2022 een besluit genomen op de aanvraag omgevingsvergunning voor het plaatsen van een schaftkeet, afgesloten container en dixi in 3 parkeervakken voor het pand  t.b.v. renovatiewerkzaamheden van 2 november 2022 tot en met 1 juni 2023. De locatie is Ophelialaan 10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59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phelialaan 105 in Aals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50</meta:user-defined>
    <meta:user-defined meta:name="OVERHEIDop.GmbID/DC.identifier">gmb-2022-505950</meta:user-defined>
    <meta:user-defined meta:name="OVERHEIDop.versieInformatie"/>
  </office:meta>
</office:document-meta>
</file>