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gemeente Grouw, sectie G, perceel 4543, Dobbe 10 Grou, (11049485) bouwen van een nieuw schiphuis, verzenddatum 28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5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adastraal gemeente Grouw, sectie G, perceel 4543, Dobbe 10 Grou, (11049485) bouwen van een nieuw schiphuis, verzenddatum 28-01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95</meta:user-defined>
    <meta:user-defined meta:name="OVERHEIDop.GmbID/DC.identifier">gmb-2022-50595</meta:user-defined>
    <meta:user-defined meta:name="OVERHEIDop.versieInformatie"/>
  </office:meta>
</office:document-meta>
</file>