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riolering bij de Landal Grotelsche Heide aan Grotel 5 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aanleg riolering Landal Grotelsche Heide, <text:span text:style-name="nadrukvet">Grotel 5</text:span> (82780-2022) <text:span text:style-name="nadrukvet">activiteit werk of werkzaamheden (aanleg) </text:span>ingekomen 3 nov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94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4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4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780-2022</meta:user-defined>
    <dc:language>nl</dc:language>
    <meta:user-defined meta:name="OVERHEIDop.locatietype/OVERHEIDop.gebiedsmarkering">Adres</meta:user-defined>
    <meta:user-defined meta:name="DC.title">Aanvraag vergunning voor het aanleggen van een riolering bij de Landal Grotelsche Heide aan Grotel 5 te Bak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47</meta:user-defined>
    <meta:user-defined meta:name="OVERHEIDop.GmbID/DC.identifier">gmb-2022-505947</meta:user-defined>
    <meta:user-defined meta:name="OVERHEIDop.versieInformatie"/>
  </office:meta>
</office:document-meta>
</file>