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16 B Froombosch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16 B, 9619PH, voor de tijdelijke plaatsing van een woonunit, 10 nov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5946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4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94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16 B Froombosch aanvraag omgevingsvergunning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946</meta:user-defined>
    <meta:user-defined meta:name="OVERHEIDop.GmbID/DC.identifier">gmb-2022-505946</meta:user-defined>
    <meta:user-defined meta:name="OVERHEIDop.versieInformatie"/>
  </office:meta>
</office:document-meta>
</file>