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NWB streetwise op 20 april 2022 aan Spindop t.h.v. huisnummers 1 t/m 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27 januari 2022, <text:span text:style-name="nadrukvet">Spindop t.h.v. huisnummers 1 t/m 9</text:span>, ANWB streetwise op 20 april 2022 </text:p>
            <text:p text:style-name="common-al">(2441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9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411-2022</meta:user-defined>
    <dc:language>nl</dc:language>
    <meta:user-defined meta:name="OVERHEIDop.locatietype/OVERHEIDop.gebiedsmarkering">Weg</meta:user-defined>
    <meta:user-defined meta:name="DC.title">Toestemming voor de ANWB streetwise op 20 april 2022 aan Spindop t.h.v. huisnummers 1 t/m 9 te Emmer-Compascuu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594</meta:user-defined>
    <meta:user-defined meta:name="OVERHEIDop.GmbID/DC.identifier">gmb-2022-50594</meta:user-defined>
    <meta:user-defined meta:name="OVERHEIDop.versieInformatie"/>
  </office:meta>
</office:document-meta>
</file>