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Rijks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Rijksweg 9.</text:span>
          </text:p>
            <text:p text:style-name="common-al">Datum indiening: 10-11-2022</text:p>
            <text:p text:style-name="common-al">Zaakomschrijving: het bouwen van een loods</text:p>
            <text:p text:style-name="common-al">Zaaknummer: 7226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593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3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3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689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Oosterland, Rijksweg 9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35</meta:user-defined>
    <meta:user-defined meta:name="OVERHEIDop.GmbID/DC.identifier">gmb-2022-505935</meta:user-defined>
    <meta:user-defined meta:name="OVERHEIDop.versieInformatie"/>
  </office:meta>
</office:document-meta>
</file>