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051</text:span>
          </text:p>
            <text:p text:style-name="common-al">Gemeente Amstelveen heeft op 9 november 2022 een aanvraag omgevingsvergunning ontvangen voor het verlengen van de tijdelijke vergunning voor de dagbesteding OTT Sluiszicht met 5 jaar. De locatie is Amsteldijk Zuid 1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93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3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3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194 in Amstel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34</meta:user-defined>
    <meta:user-defined meta:name="OVERHEIDop.GmbID/DC.identifier">gmb-2022-505934</meta:user-defined>
    <meta:user-defined meta:name="OVERHEIDop.versieInformatie"/>
  </office:meta>
</office:document-meta>
</file>