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plitsen van de boerderij en perceel aan Kerkstraat 40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rkstraat 40 te Aarle-Rixtel</text:p>
                  </table:table-cell>
                  <table:table-cell table:style-name="entry" table:number-rows-spanned="1" table:number-columns-spanned="1">
                    <text:p text:style-name="table_al">Splitsen van de boerderij en perceel</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10-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die het niet eens zijn met deze besluiten kunnen hiertegen geen bezwaarschrift indienen. Wel is het mogelijk om binnen zes weken na de dag waarop het besluit is verzonden, een gemotiveerd beroepschrift in te dienen bij de rechtbank. Het beroepschrift richt u aan de rechtbank ’s-Hertogenbosch sector bestuursrecht, Postbus 90125, 5200 MA in ‘s-Hertogenbosch. Het moet worden ondertekend en tenminste bevatten de naam en het adres van de indiener, de dagtekening, een omschrijving van het besluit waartegen het beroep is gericht en de gronden van het beroep.</text:p>
            <text:p text:style-name="common-al">Bovendien bestaat de mogelijkheid een voorlopige voorziening te vragen bij de voorzieningenrechter van de rechtbank van 's-Hertogenbosch,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593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3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3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boerderij en perceel aan Kerkstraat 40 te Aarle-Rixtel</meta:user-defined>
    <meta:user-defined meta:name="DCTERMS.W3CDTF/DCTERMS.available">2022-11-22</meta:user-defined>
    <meta:user-defined meta:name="DCTERMS.W3CDTF/OVERHEIDop.jaargang">2022</meta:user-defined>
    <meta:user-defined meta:name="OVERHEIDop.publicationIssue">505930</meta:user-defined>
    <meta:user-defined meta:name="OVERHEIDop.GmbID/DC.identifier">gmb-2022-505930</meta:user-defined>
    <meta:user-defined meta:name="OVERHEIDop.versieInformatie"/>
  </office:meta>
</office:document-meta>
</file>