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dakopbouw aan President John F. Kennedystraat 3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oprichten van een dakopbouw,<text:span text:style-name="nadrukvet"> President John F. Kennedystraat 33 </text:span>(81856-2022) <text:span text:style-name="nadrukvet">activiteit bouwen </text:span>ingekomen 31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92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2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2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856-2022</meta:user-defined>
    <dc:language>nl</dc:language>
    <meta:user-defined meta:name="OVERHEIDop.locatietype/OVERHEIDop.gebiedsmarkering">Adres</meta:user-defined>
    <meta:user-defined meta:name="DC.title">Aanvraag vergunning voor het oprichten van een dakopbouw aan President John F. Kennedystraat 33 te Gemert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27</meta:user-defined>
    <meta:user-defined meta:name="OVERHEIDop.GmbID/DC.identifier">gmb-2022-505927</meta:user-defined>
    <meta:user-defined meta:name="OVERHEIDop.versieInformatie"/>
  </office:meta>
</office:document-meta>
</file>