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pand met woning aan Oerstroom Gemert O 316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eren van een bedrijfspand met woning, <text:span text:style-name="nadrukvet">Oerstroom Gemert O 3166 </text:span>(81436-2022) <text:span text:style-name="nadrukvet"> activiteit bouwen </text:span>ingekomen 28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92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436-2022</meta:user-defined>
    <dc:language>nl</dc:language>
    <meta:user-defined meta:name="OVERHEIDop.locatietype/OVERHEIDop.gebiedsmarkering">Perceel</meta:user-defined>
    <meta:user-defined meta:name="DC.title">Aanvraag vergunning voor het realiseren van een bedrijfspand met woning aan Oerstroom Gemert O 3166 te Gemer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23</meta:user-defined>
    <meta:user-defined meta:name="OVERHEIDop.GmbID/DC.identifier">gmb-2022-505923</meta:user-defined>
    <meta:user-defined meta:name="OVERHEIDop.versieInformatie"/>
  </office:meta>
</office:document-meta>
</file>