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en van het gemaal aan Dakworm 1d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wijziging gemaal, <text:span text:style-name="nadrukvet">Dakworm 1d </text:span> (80714-2022) <text:span text:style-name="nadrukvet">activiteit bouwen </text:span>ingekomen 21 oktober 2022 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9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14-2022</meta:user-defined>
    <dc:language>nl</dc:language>
    <meta:user-defined meta:name="OVERHEIDop.locatietype/OVERHEIDop.gebiedsmarkering">Adres</meta:user-defined>
    <meta:user-defined meta:name="DC.title">Aanvraag vergunning voor het wijzigingen van het gemaal aan Dakworm 1d te Bak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18</meta:user-defined>
    <meta:user-defined meta:name="OVERHEIDop.GmbID/DC.identifier">gmb-2022-505918</meta:user-defined>
    <meta:user-defined meta:name="OVERHEIDop.versieInformatie"/>
  </office:meta>
</office:document-meta>
</file>