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te Maastricht. Kennisgeving nieuwe aanvraag omgevingsvergunning, het vervangen dan wel verplaatsen van het afsluiterschema S-3053 binnen de hekwerken van het G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14WB</text:p>
            <text:p text:style-name="common-al">
            <text:span text:style-name="nadrukvet">Rekoutweg te Maastricht</text:span>
          </text:p>
            <text:p text:style-name="common-al">
            <text:span text:style-name="nadrukvet">het vervangen dan wel verplaatsen van het afsluiterschema S-3053 binnen de hekwerken van het GOS</text:span>
          </text:p>
            <text:p text:style-name="common-al"/>
            <text:p text:style-name="common-al">
            <text:span text:style-name="nadrukvet">Datum ontvangst aanvraag:</text:span> 1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9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koutweg te Maastricht. Kennisgeving nieuwe aanvraag omgevingsvergunning, het vervangen dan wel verplaatsen van het afsluiterschema S-3053 binnen de hekwerken van het GO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14</meta:user-defined>
    <meta:user-defined meta:name="OVERHEIDop.GmbID/DC.identifier">gmb-2022-505914</meta:user-defined>
    <meta:user-defined meta:name="OVERHEIDop.versieInformatie"/>
  </office:meta>
</office:document-meta>
</file>