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nnen 14 Grou, (11049578) verbreden van de uitrit, verzenddatum 03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58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De Finnen 14 Grou, (11049578) verbreden van de uitrit, verzenddatum 03-02-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589</meta:user-defined>
    <meta:user-defined meta:name="OVERHEIDop.GmbID/DC.identifier">gmb-2022-50589</meta:user-defined>
    <meta:user-defined meta:name="OVERHEIDop.versieInformatie"/>
  </office:meta>
</office:document-meta>
</file>