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Boele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4 vakken De Boelelaan 28      15-11-2022, Locatie: De Boelelaan 28</text:p>
            <text:p text:style-name="common-al">Looptijd :15-11-2022 t/m 15-11-2022</text:p>
            <text:p text:style-name="common-al">Verzonden naar aanvrager op: 10-11-2022</text:p>
            <text:p text:style-name="common-al">Kenmerk gemeente: Z/22/2099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97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87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87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87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9763</meta:user-defined>
    <meta:user-defined meta:name="DCTERMS.abstract">TVM 4 vakken De Boelelaan 28 15-11-2022, De Boelelaan 28</meta:user-defined>
    <dc:language>nl</dc:language>
    <meta:user-defined meta:name="OVERHEIDop.locatietype/OVERHEIDop.gebiedsmarkering">Punt</meta:user-defined>
    <meta:user-defined meta:name="DC.title">Besluit apv vergunning Verleend De Boelelaan 28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872</meta:user-defined>
    <meta:user-defined meta:name="OVERHEIDop.GmbID/DC.identifier">gmb-2022-505872</meta:user-defined>
    <meta:user-defined meta:name="OVERHEIDop.versieInformatie"/>
  </office:meta>
</office:document-meta>
</file>