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W Jacob Marisstraat 3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melding ontvangen voor activiteiten waarvoor geen vergunningplicht geldt op de locatie Jacob Marisstraat 31 te Wolvega. De melding is geregistreerd onder zaaknummer MAB-2022-0113. De melding betreft:</text:p>
            <text:p text:style-name="common-al">het realiseren van een inrit</text:p>
            <text:p text:style-name="common-al">
            <text:span text:style-name="nadrukvet">Inzage</text:span>
          </text:p>
            <text:p text:style-name="common-al">De melding en de bijbehorende stukken liggen op afspraak ter inzage in het gemeentehuis. De inzageperiode is zes weken en start op 4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de reactie op de ingediende melding. Verstuur uw bezwaarschrift binnen zes weken na 4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58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PV/BW Jacob Marisstraat 31 te Wolveg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86</meta:user-defined>
    <meta:user-defined meta:name="OVERHEIDop.GmbID/DC.identifier">gmb-2022-50586</meta:user-defined>
    <meta:user-defined meta:name="OVERHEIDop.versieInformatie"/>
  </office:meta>
</office:document-meta>
</file>