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vertoom 200-2 en Overtoom 20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, Overtoom 206, 17-11-2022 tm 31-12-2022, Locatie: Overtoom 200-2 en Overtoom 208-H</text:p>
            <text:p text:style-name="common-al">Looptijd :17-11-2022 t/m 31-12-2022</text:p>
            <text:p text:style-name="common-al">Verzonden naar aanvrager op: 10-11-2022</text:p>
            <text:p text:style-name="common-al">Kenmerk gemeente: Z/22/2102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24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85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8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85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475</meta:user-defined>
    <meta:user-defined meta:name="DCTERMS.abstract">Object, Overtoom 206, 17-11-2022 tm 31-12-2022, Overtoom 200-2 en Overtoom 208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Overtoom 200-2 en Overtoom 208-H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853</meta:user-defined>
    <meta:user-defined meta:name="OVERHEIDop.GmbID/DC.identifier">gmb-2022-505853</meta:user-defined>
    <meta:user-defined meta:name="OVERHEIDop.versieInformatie"/>
  </office:meta>
</office:document-meta>
</file>