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Akkerwinde 37 5374DA Schaijk.</text:p>
            <text:p text:style-name="common-al">De gemeente heeft op een besluit genomen op de aanvraag voor een omgevingsvergunning met zaaknummer Z2022-000038.</text:p>
            <text:p text:style-name="common-al">De zaak betreft locatie Akkerwinde 37 5374DA Schaijk en heeft de omschrijving "vergroten van een dakkapel aan de voorzijde van de woning". De vergunning is verzonden op 3 februari 2022 .</text:p>
            <text:p text:style-name="common-al">Het besluit betreft de volgende onderdelen: Binnenplanse afwijking,Bouwen.</text:p>
            <text:p text:style-name="common-al">Indien u belanghebbende kunt u bezwaar maken tegen dit besluit.</text:p>
            <text:p text:style-name="common-al">De termijn voor het indienen van een bezwaar start op 4 februari 2022 en bedraagt 6 weken. .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58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8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8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38</meta:user-defined>
    <meta:user-defined meta:name="DCTERMS.abstract">vergroten van een dakkapel aan de voorzijde van de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585</meta:user-defined>
    <meta:user-defined meta:name="OVERHEIDop.GmbID/DC.identifier">gmb-2022-50585</meta:user-defined>
    <meta:user-defined meta:name="OVERHEIDop.versieInformatie"/>
  </office:meta>
</office:document-meta>
</file>