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eidsestraat 3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 Leidsestraat 39 van 17-11 t/m 05-12-2022, Locatie: Leidsestraat 39-1</text:p>
            <text:p text:style-name="common-al">Looptijd :17-11-2022 t/m 05-12-2022</text:p>
            <text:p text:style-name="common-al">Verzonden naar aanvrager op: 10-11-2022</text:p>
            <text:p text:style-name="common-al">Kenmerk gemeente: Z/22/21024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1024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9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79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79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2402</meta:user-defined>
    <meta:user-defined meta:name="DCTERMS.abstract">OBJ Leidsestraat 39 van 17-11 t/m 05-12-2022, Leidsestraat 39-1</meta:user-defined>
    <dc:language>nl</dc:language>
    <meta:user-defined meta:name="OVERHEIDop.locatietype/OVERHEIDop.gebiedsmarkering">Punt</meta:user-defined>
    <meta:user-defined meta:name="DC.title">Besluit apv vergunning Verleend Leidsestraat 39-1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795</meta:user-defined>
    <meta:user-defined meta:name="OVERHEIDop.GmbID/DC.identifier">gmb-2022-505795</meta:user-defined>
    <meta:user-defined meta:name="OVERHEIDop.versieInformatie"/>
  </office:meta>
</office:document-meta>
</file>