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elde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The Corner Horecava ter hoogte van Scheldeplein 2 1078GR AMSTERDAM</text:p>
            <text:p text:style-name="common-al">Datum van:09-01-2023</text:p>
            <text:p text:style-name="common-al">Datum t/m:13-01-2023</text:p>
            <text:p text:style-name="common-al">Tijd van: 15:00</text:p>
            <text:p text:style-name="common-al">Tijd tot: 03:00</text:p>
            <text:p text:style-name="common-al">Bezoekers drukste moment: 175</text:p>
            <text:p text:style-name="common-al">Activiteiten:ontmoetingsplek voor horeca ondernemers en hun werknemers</text:p>
            <text:p text:style-name="common-al">Ontvangen op: 04-11-2022</text:p>
            <text:p text:style-name="common-al">Kenmerk gemeente: Z/22/210083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9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9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9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00833</meta:user-defined>
    <meta:user-defined meta:name="DCTERMS.abstract">Aanvraag voor een evenementenvergunning ter hoogte van adres Scheldeplein 2</meta:user-defined>
    <dc:language>nl</dc:language>
    <meta:user-defined meta:name="OVERHEIDop.locatietype/OVERHEIDop.gebiedsmarkering">Punt</meta:user-defined>
    <meta:user-defined meta:name="DC.title">Aanvraag evenementenvergunning Scheldeplein 2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793</meta:user-defined>
    <meta:user-defined meta:name="OVERHEIDop.GmbID/DC.identifier">gmb-2022-505793</meta:user-defined>
    <meta:user-defined meta:name="OVERHEIDop.versieInformatie"/>
  </office:meta>
</office:document-meta>
</file>