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eklaan 73 Leeuwarden, (11048905) aanpassen van de trap, plaatsen van een nieuw kozijn met deur en het scheiden van de bovenwoning en het bedrijfsgedeelte, verzenddatum 31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eeklaan 73 Leeuwarden, (11048905) aanpassen van de trap, plaatsen van een nieuw kozijn met deur en het scheiden van de bovenwoning en het bedrijfsgedeelte, verzenddatum 31-01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79</meta:user-defined>
    <meta:user-defined meta:name="OVERHEIDop.GmbID/DC.identifier">gmb-2022-50579</meta:user-defined>
    <meta:user-defined meta:name="OVERHEIDop.versieInformatie"/>
  </office:meta>
</office:document-meta>
</file>