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kin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Rokin 10, 17-11 tot 27-11, Locatie: Rokin 10-H</text:p>
            <text:p text:style-name="common-al">Looptijd :17-11-2022 t/m 27-11-2022</text:p>
            <text:p text:style-name="common-al">Verzonden naar aanvrager op: 10-11-2022</text:p>
            <text:p text:style-name="common-al">Kenmerk gemeente: Z/22/2102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25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7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7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7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520</meta:user-defined>
    <meta:user-defined meta:name="DCTERMS.abstract">OBJ, Rokin 10, 17-11 tot 27-11, Rokin 10-H</meta:user-defined>
    <dc:language>nl</dc:language>
    <meta:user-defined meta:name="OVERHEIDop.locatietype/OVERHEIDop.gebiedsmarkering">Punt</meta:user-defined>
    <meta:user-defined meta:name="DC.title">Besluit apv vergunning Verleend Rokin 10-H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776</meta:user-defined>
    <meta:user-defined meta:name="OVERHEIDop.GmbID/DC.identifier">gmb-2022-505776</meta:user-defined>
    <meta:user-defined meta:name="OVERHEIDop.versieInformatie"/>
  </office:meta>
</office:document-meta>
</file>