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IJzerhof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: IJzerhof 16  (7x p-vak), Locatie: IJzerhof 16</text:p>
            <text:p text:style-name="common-al">Looptijd :28-11-2022 t/m 29-11-2022</text:p>
            <text:p text:style-name="common-al">Verzonden naar aanvrager op: 10-11-2022</text:p>
            <text:p text:style-name="common-al">Kenmerk gemeente: Z/22/21016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2/210163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764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6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764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1638</meta:user-defined>
    <meta:user-defined meta:name="DCTERMS.abstract">TVM: IJzerhof 16 (7x p-vak), IJzerhof 16</meta:user-defined>
    <dc:language>nl</dc:language>
    <meta:user-defined meta:name="OVERHEIDop.locatietype/OVERHEIDop.gebiedsmarkering">Punt</meta:user-defined>
    <meta:user-defined meta:name="DC.title">Besluit apv vergunning Verleend IJzerhof 16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5764</meta:user-defined>
    <meta:user-defined meta:name="OVERHEIDop.GmbID/DC.identifier">gmb-2022-505764</meta:user-defined>
    <meta:user-defined meta:name="OVERHEIDop.versieInformatie"/>
  </office:meta>
</office:document-meta>
</file>