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Staartmol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last-al">op 2 november 2022 is de beslistermijn verlengd voor het plaatsen van een dakkapel op het voordakvlak op het adres Staartmolen 9 (zaaknummer 2646257). De beslistermijn is verlengd van 10 november 2022 naar 22 dec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0573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3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3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Staartmolen 9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734</meta:user-defined>
    <meta:user-defined meta:name="OVERHEIDop.GmbID/DC.identifier">gmb-2022-505734</meta:user-defined>
    <meta:user-defined meta:name="OVERHEIDop.versieInformatie"/>
  </office:meta>
</office:document-meta>
</file>