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Staringlaan en Grondmolen</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kappen</text:p>
            <text:p text:style-name="common-al">op 4 november 2022 voor het kappen van 3 hartbladige elzen ter hoogte van de Staringlaan 82 en 1 zwarte els aan de Grondmolen 69. De bomen hebben afstervingsverschijnselen of zijn al dood (zaaknummer 2647337)</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573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3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3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kappen bomen Staringlaan en Grondmolen</meta:user-defined>
    <meta:user-defined meta:name="DCTERMS.W3CDTF/DCTERMS.available">2022-11-15</meta:user-defined>
    <meta:user-defined meta:name="DCTERMS.W3CDTF/OVERHEIDop.jaargang">2022</meta:user-defined>
    <meta:user-defined meta:name="OVERHEIDop.publicationIssue">505731</meta:user-defined>
    <meta:user-defined meta:name="OVERHEIDop.GmbID/DC.identifier">gmb-2022-505731</meta:user-defined>
    <meta:user-defined meta:name="OVERHEIDop.versieInformatie"/>
  </office:meta>
</office:document-meta>
</file>