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senhowerlaan 1 tot en met 1-63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een besluit genomen op de aanvraag met zaaknummer Z/22/195797 / W2022-0443 voor een omgevingsvergunning betreffende het bouwen van (zorg)appartementen op locatie Eisenhowerlaan 1 tot en met 1-63 te Oude-Tonge. De vergunning is verle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72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2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isenhowerlaan 1 tot en met 1-63  te Oude-Tong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5725</meta:user-defined>
    <meta:user-defined meta:name="OVERHEIDop.GmbID/DC.identifier">gmb-2022-505725</meta:user-defined>
    <meta:user-defined meta:name="OVERHEIDop.versieInformatie"/>
  </office:meta>
</office:document-meta>
</file>