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tent en voorzieningen winter nachtopvang daklozen, [STR03G00353] Strijp G 353 , Meerenakk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85</text:p>
            <text:p text:style-name="common-al">Omschrijving: plaatsen van een tent en voorzieningen winter nachtopvang daklozen</text:p>
            <text:p text:style-name="common-al">Adres: [STR03G00353] Strijp G 353 , Meerenakkerweg ongenummerd</text:p>
            <text:p text:style-name="common-al">Datum ontvangst: 10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72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2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2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285</meta:user-defined>
    <meta:user-defined meta:name="DCTERMS.abstract">plaatsen van een tent en voorzieningen winter nachtopvang daklozen</meta:user-defined>
    <dc:language>nl</dc:language>
    <meta:user-defined meta:name="OVERHEIDop.locatietype/OVERHEIDop.gebiedsmarkering">Punt</meta:user-defined>
    <meta:user-defined meta:name="DC.title">Ingediende aanvraag omgevingsvergunning: plaatsen van een tent en voorzieningen winter nachtopvang daklozen, [STR03G00353] Strijp G 353 , Meerenakkerweg ongenummer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723</meta:user-defined>
    <meta:user-defined meta:name="OVERHEIDop.GmbID/DC.identifier">gmb-2022-505723</meta:user-defined>
    <meta:user-defined meta:name="OVERHEIDop.versieInformatie"/>
  </office:meta>
</office:document-meta>
</file>